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boto" svg:font-family="Roboto, Helvetica, sans-serif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officeooo:paragraph-rsid="0012f284" style:font-name-asian="Times New Roman1" style:font-size-asian="18pt" style:language-asian="sl" style:country-asian="SI" style:font-name-complex="Times New Roman1" style:font-size-complex="18pt"/>
    </style:style>
    <style:style style:name="P2" style:family="paragraph" style:parent-style-name="Standard">
      <style:text-properties fo:font-size="18pt" officeooo:paragraph-rsid="0012f284" style:font-size-asian="18pt" style:font-size-complex="18pt"/>
    </style:style>
    <style:style style:name="P3" style:family="paragraph" style:parent-style-name="Standard">
      <style:text-properties fo:font-size="18pt" officeooo:paragraph-rsid="00144b29" style:font-size-asian="18pt" style:font-size-complex="18pt"/>
    </style:style>
    <style:style style:name="P4" style:family="paragraph" style:parent-style-name="Standard">
      <style:text-properties fo:font-size="18pt" officeooo:paragraph-rsid="0016074f" style:font-size-asian="18pt" style:font-size-complex="18pt"/>
    </style:style>
    <style:style style:name="P5" style:family="paragraph" style:parent-style-name="Standard">
      <style:text-properties fo:font-size="18pt" officeooo:paragraph-rsid="0017fcf6" style:font-size-asian="18pt" style:font-size-complex="18pt"/>
    </style:style>
    <style:style style:name="P6" style:family="paragraph" style:parent-style-name="Standard">
      <style:text-properties fo:font-size="18pt" officeooo:paragraph-rsid="001869f5" style:font-size-asian="18pt" style:font-size-complex="18pt"/>
    </style:style>
    <style:style style:name="P7" style:family="paragraph" style:parent-style-name="Standard">
      <style:text-properties fo:font-size="18pt" officeooo:paragraph-rsid="0018af5b" style:font-size-asian="18pt" style:font-size-complex="18pt"/>
    </style:style>
    <style:style style:name="P8" style:family="paragraph" style:parent-style-name="Standard">
      <style:paragraph-properties fo:margin-top="0.1945in" fo:margin-bottom="0.1945in" style:contextual-spacing="false" fo:line-height="100%"/>
      <style:text-properties style:font-name="Times New Roman" fo:font-size="18pt" officeooo:paragraph-rsid="0012f284" style:font-name-asian="Times New Roman1" style:font-size-asian="18pt" style:language-asian="sl" style:country-asian="SI" style:font-name-complex="Times New Roman1" style:font-size-complex="18pt"/>
    </style:style>
    <style:style style:name="P9" style:family="paragraph" style:parent-style-name="Standard">
      <style:paragraph-properties fo:margin-top="0.1945in" fo:margin-bottom="0.1945in" style:contextual-spacing="false" fo:line-height="100%"/>
      <style:text-properties fo:font-size="18pt" officeooo:paragraph-rsid="0012f284" style:font-size-asian="18pt" style:font-size-complex="18pt"/>
    </style:style>
    <style:style style:name="P10" style:family="paragraph" style:parent-style-name="Standard" style:list-style-name="">
      <style:paragraph-properties fo:margin-left="0in" fo:margin-right="0in" fo:margin-top="0.1945in" fo:margin-bottom="0.1945in" style:contextual-spacing="false" fo:line-height="100%" fo:text-indent="0in" style:auto-text-indent="false"/>
      <style:text-properties fo:font-size="18pt" officeooo:paragraph-rsid="0012f284" style:font-size-asian="18pt" style:font-size-complex="18pt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font-name="Times New Roman" fo:font-size="18pt" fo:font-weight="bold" officeooo:paragraph-rsid="0012f284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top="0in" fo:margin-bottom="0in" style:contextual-spacing="false" fo:line-height="100%" fo:orphans="0" fo:widows="0"/>
      <style:text-properties style:font-name="Times New Roman" fo:font-size="18pt" officeooo:paragraph-rsid="0012f284" style:font-name-asian="Times New Roman1" style:font-size-asian="18pt" style:language-asian="sl" style:country-asian="SI" style:font-name-complex="Times New Roman1" style:font-size-complex="18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Times New Roman" fo:font-size="18pt" officeooo:paragraph-rsid="0012f284" style:font-name-asian="Times New Roman1" style:font-size-asian="18pt" style:language-asian="sl" style:country-asian="SI" style:font-name-complex="Times New Roman1" style:font-size-complex="18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font-name="Segoe UI Symbol" fo:font-size="18pt" officeooo:paragraph-rsid="0012f284" style:font-name-asian="Times New Roman1" style:font-size-asian="18pt" style:language-asian="sl" style:country-asian="SI" style:font-name-complex="Segoe UI Symbol1" style:font-size-complex="18pt"/>
    </style:style>
    <style:style style:name="T1" style:family="text">
      <style:text-properties fo:font-variant="normal" fo:text-transform="none" fo:color="#3c51b4" loext:opacity="100%" style:font-name="Times New Roman" fo:letter-spacing="normal" style:font-name-asian="Times New Roman1" style:language-asian="sl" style:country-asian="SI" style:font-name-complex="Times New Roman1"/>
    </style:style>
    <style:style style:name="T2" style:family="text">
      <style:text-properties fo:font-variant="normal" fo:text-transform="none" fo:color="#3c51b4" loext:opacity="100%" style:font-name="Roboto" fo:letter-spacing="normal" fo:font-style="normal" fo:font-weight="normal" style:font-style-asian="normal" style:font-weight-asian="normal"/>
    </style:style>
    <style:style style:name="T3" style:family="text">
      <style:text-properties fo:font-variant="normal" fo:text-transform="none" fo:color="#3c51b4" loext:opacity="100%" style:font-name="Roboto" fo:letter-spacing="normal" fo:font-style="normal" fo:font-weight="normal" style:font-name-asian="Times New Roman1" style:language-asian="sl" style:country-asian="SI" style:font-style-asian="normal" style:font-weight-asian="normal" style:font-name-complex="Times New Roman1"/>
    </style:style>
    <style:style style:name="T4" style:family="text">
      <style:text-properties fo:font-variant="normal" fo:text-transform="none" fo:color="#3c51b4" loext:opacity="100%" style:font-name="Roboto" fo:letter-spacing="normal" fo:font-style="normal" fo:font-weight="bold" style:font-style-asian="normal" style:font-weight-asian="bold" style:font-weight-complex="bold"/>
    </style:style>
    <style:style style:name="T5" style:family="text">
      <style:text-properties fo:font-variant="normal" fo:text-transform="none" fo:color="#3c51b4" loext:opacity="100%" style:font-name="Roboto" fo:letter-spacing="normal" fo:language="fr" fo:country="FR" fo:font-style="normal" fo:font-weight="normal" style:font-style-asian="normal" style:font-weight-asian="normal"/>
    </style:style>
    <style:style style:name="T6" style:family="text">
      <style:text-properties fo:font-variant="normal" fo:text-transform="none" fo:color="#3c51b4" loext:opacity="100%" style:font-name="Roboto" fo:letter-spacing="normal" fo:language="fr" fo:country="FR" fo:font-style="normal" fo:font-weight="normal" officeooo:rsid="0012f284" style:font-style-asian="normal" style:font-weight-asian="normal"/>
    </style:style>
    <style:style style:name="T7" style:family="text">
      <style:text-properties fo:font-variant="normal" fo:text-transform="none" fo:color="#3c51b4" loext:opacity="100%" style:font-name="Roboto" fo:letter-spacing="normal" fo:language="fr" fo:country="FR" fo:font-style="normal" fo:font-weight="normal" officeooo:rsid="00143731" style:font-style-asian="normal" style:font-weight-asian="normal"/>
    </style:style>
    <style:style style:name="T8" style:family="text">
      <style:text-properties fo:font-variant="normal" fo:text-transform="none" fo:color="#3c51b4" loext:opacity="100%" style:font-name="Roboto" fo:letter-spacing="normal" fo:language="fr" fo:country="FR" fo:font-style="normal" fo:font-weight="normal" officeooo:rsid="00144b29" style:font-style-asian="normal" style:font-weight-asian="normal"/>
    </style:style>
    <style:style style:name="T9" style:family="text">
      <style:text-properties fo:font-variant="normal" fo:text-transform="none" fo:color="#3c51b4" loext:opacity="100%" style:font-name="Roboto" fo:letter-spacing="normal" fo:language="fr" fo:country="FR" fo:font-style="normal" fo:font-weight="normal" officeooo:rsid="0016074f" style:font-style-asian="normal" style:font-weight-asian="normal"/>
    </style:style>
    <style:style style:name="T10" style:family="text">
      <style:text-properties fo:font-variant="normal" fo:text-transform="none" fo:color="#3c51b4" loext:opacity="100%" style:font-name="Roboto" fo:letter-spacing="normal" fo:language="fr" fo:country="FR" fo:font-style="normal" fo:font-weight="normal" officeooo:rsid="0017fcf6" style:font-style-asian="normal" style:font-weight-asian="normal"/>
    </style:style>
    <style:style style:name="T11" style:family="text">
      <style:text-properties fo:font-variant="normal" fo:text-transform="none" fo:color="#3c51b4" loext:opacity="100%" style:font-name="Roboto" fo:letter-spacing="normal" fo:language="fr" fo:country="FR" fo:font-style="normal" fo:font-weight="normal" officeooo:rsid="001869f5" style:font-style-asian="normal" style:font-weight-asian="normal"/>
    </style:style>
    <style:style style:name="T12" style:family="text">
      <style:text-properties fo:font-variant="normal" fo:text-transform="none" fo:color="#3c51b4" loext:opacity="100%" fo:letter-spacing="normal"/>
    </style:style>
    <style:style style:name="T13" style:family="text">
      <style:text-properties fo:font-variant="normal" fo:text-transform="none" fo:color="#3c51b4" loext:opacity="100%" fo:letter-spacing="normal" officeooo:rsid="0012f284"/>
    </style:style>
    <style:style style:name="T14" style:family="text">
      <style:text-properties fo:font-variant="normal" fo:text-transform="none" fo:color="#3c51b4" loext:opacity="100%" fo:letter-spacing="normal" fo:language="fr" fo:country="FR" officeooo:rsid="00144b29"/>
    </style:style>
    <style:style style:name="T15" style:family="text">
      <style:text-properties style:font-name="Times New Roman" fo:font-weight="bold" style:letter-kerning="true" style:font-name-asian="Times New Roman1" style:language-asian="sl" style:country-asian="SI" style:font-weight-asian="bold" style:font-name-complex="Times New Roman1" style:font-weight-complex="bold"/>
    </style:style>
    <style:style style:name="T16" style:family="text">
      <style:text-properties style:font-name="Times New Roman" fo:font-weight="bold" style:font-name-asian="Times New Roman1" style:language-asian="sl" style:country-asian="SI" style:font-weight-asian="bold" style:font-name-complex="Times New Roman1" style:font-weight-complex="bold"/>
    </style:style>
    <style:style style:name="T17" style:family="text">
      <style:text-properties style:font-name="Times New Roman" style:font-name-asian="Times New Roman1" style:language-asian="sl" style:country-asian="SI" style:font-name-complex="Times New Roman1"/>
    </style:style>
    <style:style style:name="T18" style:family="text">
      <style:text-properties fo:language="fr" fo:country="FR" officeooo:rsid="0012f284"/>
    </style:style>
    <style:style style:name="T19" style:family="text">
      <style:text-properties fo:language="fr" fo:country="FR" officeooo:rsid="00143731"/>
    </style:style>
    <style:style style:name="T20" style:family="text">
      <style:text-properties fo:language="fr" fo:country="FR" fo:font-weight="bold" officeooo:rsid="00143731" style:font-weight-asian="bold" style:font-weight-complex="bold"/>
    </style:style>
    <style:style style:name="T21" style:family="text">
      <style:text-properties fo:language="fr" fo:country="FR" officeooo:rsid="00144b29"/>
    </style:style>
    <style:style style:name="T22" style:family="text">
      <style:text-properties fo:language="fr" fo:country="FR" officeooo:rsid="001869f5"/>
    </style:style>
    <style:style style:name="T2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📘 </text:span><text:span text:style-name="T2">MON PLAN DE TRANSITION VERS L'ADULTE</text:span><text:line-break/><text:span text:style-name="T2">(Pour une jeune personne sans accompagnement)</text:span><text:line-break/><text:line-break/><text:span text:style-name="T2">MES INFORMATIONS DE BASE</text:span><text:line-break/><text:span text:style-name="T2">Nom et prénom :</text:span><text:line-break/><text:span text:style-name="T2">Date de naissance :</text:span><text:line-break/><text:span text:style-name="T5">18</text:span><text:span text:style-name="T6">ème <text:s/></text:span><text:span text:style-name="T2">anniversaire :</text:span><text:line-break/><text:span text:style-name="T2">Statut actuel :</text:span><text:line-break/><text:span text:style-name="T12">☐ </text:span><text:span text:style-name="T2">Demandeur de protection internationale</text:span><text:line-break/><text:span text:style-name="T12">☐ </text:span><text:span text:style-name="T2">Protection internationale reconnue</text:span><text:line-break/><text:span text:style-name="T12">☐ </text:span><text:span text:style-name="T13">Divers</text:span><text:span text:style-name="T2"> : __________</text:span> </text:p>
      <text:p text:style-name="P2"><text:span text:style-name="T12">📌 </text:span><text:span text:style-name="T2">1. MES CONTACTS IMPORTANTS (OÙ JE PEUX M'ADRESSER)</text:span><text:line-break/><text:span text:style-name="T2">Conseiller juridique / avocat :</text:span><text:line-break/><text:span text:style-name="T2">Nom : __________________</text:span><text:line-break/><text:span text:style-name="T2">Téléphone : ______________</text:span><text:line-break/><text:span text:style-name="T2">Travailleur social :</text:span><text:line-break/><text:span text:style-name="T2">Nom : __________________</text:span><text:line-break/><text:span text:style-name="T2">Téléphone : ______________</text:span><text:line-break/><text:span text:style-name="T2">École / service de conseil :</text:span><text:line-break/><text:span text:style-name="T2">Contact : ______________</text:span><text:line-break/><text:span text:style-name="T2">Agence pour l'emploi :</text:span><text:line-break/><text:span text:style-name="T2">Contact : ______________</text:span><text:line-break/><text:span text:style-name="T2">______________________</text:span><text:line-break/><text:line-break/><text:span text:style-name="T18">Le m</text:span><text:span text:style-name="T2">édecin :</text:span><text:line-break/><text:span text:style-name="T2">Nom : __________________</text:span><text:line-break/><text:span text:style-name="T2">Téléphone : ______________</text:span><text:line-break/><text:span text:style-name="T18">Le c</text:span><text:span text:style-name="T2">onseiller</text:span><text:span text:style-name="T5"> </text:span><text:span text:style-name="T6">d’</text:span><text:span text:style-name="T5"> </text:span><text:span text:style-name="T2">intégration :</text:span><text:line-break/><text:span text:style-name="T2">Nom : __________________</text:span><text:line-break/><text:span text:style-name="T2">Téléphone : ______________</text:span><text:line-break/><text:span text:style-name="T18">L’o</text:span><text:span text:style-name="T2">rganisation </text:span><text:span text:style-name="T6">pour l’</text:span><text:span text:style-name="T2">aide :</text:span><text:line-break/><text:span text:style-name="T2">Nom : __________________</text:span><text:line-break/><text:span text:style-name="T2">Téléphone : ______________</text:span><text:line-break/><text:span text:style-name="T18">L’o</text:span><text:span text:style-name="T2">rganisation d'aide :</text:span><text:line-break/><text:soft-page-break/><text:span text:style-name="T2">Nom : __________________</text:span><text:line-break/><text:span text:style-name="T2">Téléphone : ______________</text:span><text:line-break/><text:span text:style-name="T18">L’</text:span><text:span text:style-name="T19">o</text:span><text:span text:style-name="T2">rganisation </text:span><text:span text:style-name="T7">pour l’</text:span><text:span text:style-name="T2">'aide :</text:span><text:line-break/><text:span text:style-name="T2">Nom : __________________</text:span><text:line-break/><text:span text:style-name="T2">Téléphone : ______________</text:span> </text:p>
      <text:p text:style-name="P1"/>
      <text:p text:style-name="P3"><text:span text:style-name="T2">2. MON STATUT (DOCUMENTS)</text:span><text:line-break/><text:span text:style-name="T20">L’é</text:span><text:span text:style-name="T4">tat actuel de la procédure</text:span><text:span text:style-name="T2"> :</text:span><text:line-break/><text:span text:style-name="T12">☐ </text:span><text:span text:style-name="T2">Procédure en cours</text:span><text:line-break/><text:span text:style-name="T12">☐ </text:span><text:span text:style-name="T2">Décision positive</text:span><text:line-break/><text:span text:style-name="T12">☐ </text:span><text:span text:style-name="T2">Décision négative</text:span><text:line-break/><text:span text:style-name="T12">☐ </text:span><text:span text:style-name="T2">Procédure judiciaire</text:span><text:line-break/><text:span text:style-name="T2">Ce que je dois arranger :</text:span><text:line-break/><text:span text:style-name="T19">La t</text:span><text:span text:style-name="T2">âche: Qui m'aide <text:s/>Date limite <text:s text:c="2"/></text:span><text:span text:style-name="T8">Réalisé</text:span><text:line-break/><text:span text:style-name="T2">Rendez-vous avec un avocat <text:s text:c="18"/>☐</text:span><text:line-break/><text:span text:style-name="T2">Déposer des documents <text:s text:c="26"/>☐</text:span><text:line-break/><text:span text:style-name="T2">Vérifier les possibilités de permis unique <text:s/>☐</text:span><text:line-break/><text:line-break/><text:line-break/><text:span text:style-name="T2">___________________</text:span><text:line-break/><text:line-break/><text:line-break/><text:span text:style-name="T4">Si je reçois une décision négative, appeler immédiatement :</text:span><text:line-break/><text:span text:style-name="T2">Nom :</text:span><text:line-break/><text:span text:style-name="T2">Téléphone :</text:span></text:p>
      <text:p text:style-name="P1"/>
      <text:p text:style-name="P3"><text:span text:style-name="T4">3. ÉCOLE / APPRENTISSAGE</text:span><text:line-break/><text:span text:style-name="T2">Actuellement, je suis à l'école :</text:span><text:line-break/><text:span text:style-name="T12">☐ </text:span><text:span text:style-name="T2">OUI ☐ NON</text:span><text:line-break/><text:span text:style-name="T21">Le p</text:span><text:span text:style-name="T2">rogramme scolaire :</text:span><text:line-break/><text:span text:style-name="T2">Mon plan après 18 ans :</text:span><text:line-break/><text:span text:style-name="T12">☐ </text:span><text:span text:style-name="T2">Je continue l'école</text:span><text:line-break/><text:span text:style-name="T12">☐ </text:span><text:span text:style-name="T2">Je vais travailler</text:span><text:line-break/><text:span text:style-name="T12">☐ </text:span><text:span text:style-name="T2">Je réfléchis encore</text:span><text:line-break/><text:soft-page-break/><text:span text:style-name="T4">Ce que je dois organiser :</text:span><text:line-break/><text:span text:style-name="T2">Tâch</text:span><text:span text:style-name="T8">e </text:span><text:span text:style-name="T2">Qui m'aide <text:s text:c="21"/>Date limite <text:s text:c="14"/></text:span><text:span text:style-name="T8">Réalisé</text:span><text:line-break/><text:span text:style-name="T2">Inscription à l'école / au programme <text:s text:c="25"/>☐</text:span><text:line-break/><text:line-break/><text:span text:style-name="T12"> <text:s/></text:span><text:span text:style-name="T14">B</text:span><text:span text:style-name="T2">ourse d'études <text:s text:c="54"/>☐</text:span><text:line-break/><text:line-break/><text:line-break/><text:span text:style-name="T2">Hébergement <text:s text:c="59"/>☐</text:span><text:line-break/><text:line-break/><text:line-break/><text:span text:style-name="T2">_________________</text:span><text:line-break/><text:line-break/><text:span text:style-name="T12">☐</text:span><text:line-break/><text:span text:style-name="T2">_________________</text:span><text:line-break/><text:line-break/><text:span text:style-name="T12">👉 </text:span><text:span text:style-name="T4">Pour de l'aide à l'école, je me tourne vers : __________________</text:span></text:p>
      <text:p text:style-name="P1"/>
      <text:p text:style-name="P1"/>
      <text:p text:style-name="P5"><text:span text:style-name="T12">💼 </text:span><text:span text:style-name="T2">4. TRAVAIL</text:span><text:line-break/><text:span text:style-name="T2">Actuellement :</text:span><text:line-break/><text:line-break/><text:span text:style-name="T12">☐ </text:span><text:span text:style-name="T2">Je ne travaille pas</text:span><text:line-break/><text:span text:style-name="T12">☐ </text:span><text:span text:style-name="T2">Je travaille via un service </text:span><text:span text:style-name="T9">d</text:span><text:span text:style-name="T2"> étudiant</text:span><text:line-break/><text:span text:style-name="T12">☐ </text:span><text:span text:style-name="T2">Je cherche un emploi</text:span><text:line-break/><text:span text:style-name="T12">☐ </text:span><text:span text:style-name="T2">Emploi régulier</text:span><text:line-break/><text:span text:style-name="T2">Ce que je dois organiser :</text:span><text:line-break/><text:span text:style-name="T2">Tâche : <text:s/>Qui </text:span><text:span text:style-name="T5">m'aide <text:s/></text:span><text:span text:style-name="T9">la d</text:span><text:span text:style-name="T5">ate</text:span><text:span text:style-name="T2"> limite <text:s text:c="12"/></text:span><text:span text:style-name="T9">Réalisé <text:s text:c="2"/></text:span><text:line-break/><text:span text:style-name="T2">Inscription à l'Office de l'emploi <text:s text:c="18"/></text:span><text:span text:style-name="T12">☐</text:span><text:line-break/><text:span text:style-name="T2">Inscription au service étudiant <text:s text:c="20"/></text:span><text:span text:style-name="T12">☐</text:span><text:line-break/><text:span text:style-name="T2">Numéro </text:span><text:span text:style-name="T5">fiscal <text:s text:c="46"/>☐</text:span></text:p>
      <text:p text:style-name="P4"><text:span text:style-name="T9">C</text:span><text:span text:style-name="T5">ompte</text:span><text:span text:style-name="T2"> bancaire : <text:s text:c="38"/></text:span><text:span text:style-name="T12">☐</text:span><text:line-break/><text:span text:style-name="T2">_______________________</text:span><text:line-break/><text:line-break/><text:span text:style-name="T12">☐</text:span><text:line-break/><text:soft-page-break/><text:span text:style-name="T23"><text:line-break/></text:span><text:span text:style-name="T4">Vers qui puis-je me tourner </text:span><text:span text:style-name="T2">:</text:span><text:line-break/><text:span text:style-name="T12">• </text:span><text:span text:style-name="T2">Office national de l'emploi de la RS</text:span><text:line-break/><text:span text:style-name="T12">• </text:span><text:span text:style-name="T2">Service <text:s/>étudiant</text:span><text:line-break/><text:span text:style-name="T12">• </text:span><text:span text:style-name="T2">Conseil des travailleurs (</text:span><text:span text:style-name="T10">en ce de </text:span><text:span text:style-name="T2">problèmes avec l'employeur) : Dalmatinova 4, 1000 Ljubljana</text:span><text:line-break/><text:span text:style-name="T2">080 14 34, info@delavskasvetovalnica.si</text:span><text:line-break/><text:line-break/></text:p>
      <text:p text:style-name="P1"/>
      <text:p text:style-name="P5"><text:span text:style-name="T12">🏠 </text:span><text:span text:style-name="T2">5. OÙ VIVRAI-JE ?</text:span><text:line-break/><text:span text:style-name="T2">Après mes 18 ans, je vivrai :</text:span><text:line-break/><text:line-break/><text:span text:style-name="T12">☐ </text:span><text:span text:style-name="T2">Maison d'intégration</text:span><text:line-break/><text:span text:style-name="T12">☐ </text:span><text:span text:style-name="T2">Appartement</text:span><text:line-break/><text:span text:style-name="T12">☐ </text:span><text:span text:style-name="T2">Résidence étudiante</text:span><text:line-break/><text:span text:style-name="T12">☐ </text:span><text:span text:style-name="T2">Foyer d'accueil</text:span><text:line-break/><text:span text:style-name="T12">☐ </text:span><text:span text:style-name="T2">Je ne sais pas encore</text:span><text:line-break/><text:line-break/><text:span text:style-name="T4">Ce que je dois organiser :</text:span><text:line-break/><text:span text:style-name="T2">Tâche <text:s text:c="4"/>Qui m'aide <text:s text:c="6"/>Date limite <text:s text:c="5"/></text:span><text:span text:style-name="T10"><text:s/>Réalisé</text:span></text:p>
      <text:p text:style-name="P5"><text:line-break/><text:span text:style-name="T2">Trouver un appartement <text:s text:c="26"/></text:span><text:span text:style-name="T12">☐</text:span><text:line-break/><text:span text:style-name="T2">Signer le contrat de location <text:s text:c="20"/></text:span><text:span text:style-name="T12">☐</text:span><text:line-break/><text:span text:style-name="T2">Déclaration de domicile <text:s text:c="27"/>☐</text:span></text:p>
      <text:p text:style-name="P5"><text:span text:style-name="T2">Demande d'allocation </text:span><text:span text:style-name="T10">à <text:s/>ll’Office/Bureau <text:s/></text:span><text:span text:style-name="T12">☐</text:span><text:line-break/><text:span text:style-name="T2">_____________________</text:span><text:line-break/><text:line-break/><text:span text:style-name="T12">☐</text:span><text:line-break/><text:span text:style-name="T4">Où puis-je me tourner :</text:span><text:line-break/><text:span text:style-name="T12">• </text:span><text:span text:style-name="T2">Maison d'intégration / </text:span><text:span text:style-name="T10">L’office pour l’intégration</text:span></text:p>
      <text:p text:style-name="P5"><text:line-break/><text:span text:style-name="T12">• </text:span><text:span text:style-name="T2">Aide pour chercher un appartement :</text:span><text:line-break/><text:span text:style-name="T12">• </text:span><text:span text:style-name="T2">Si j'ai des problèmes avec le logement, appeler : __________________</text:span> </text:p>
      <text:p text:style-name="P1"><text:soft-page-break/></text:p>
      <text:p text:style-name="P1"/>
      <text:p text:style-name="P6"><text:span text:style-name="T12">💰 </text:span><text:span text:style-name="T2">6. MON ARGENT</text:span><text:line-break/><text:span text:style-name="T2">Mon argent provient de :</text:span><text:line-break/><text:line-break/><text:span text:style-name="T12">☐ </text:span><text:span text:style-name="T2">Salaire</text:span><text:line-break/><text:span text:style-name="T12">☐ </text:span><text:span text:style-name="T2">Bourse</text:span><text:line-break/><text:span text:style-name="T12">☐ </text:span><text:span text:style-name="T2">Aide sociale</text:span><text:line-break/><text:span text:style-name="T12">☐ </text:span><text:span text:style-name="T2">Travail étudiant</text:span><text:line-break/><text:span text:style-name="T12">☐ </text:span><text:span text:style-name="T2">_________</text:span><text:line-break/><text:span text:style-name="T2">Ai-je un compte bancaire ?</text:span><text:line-break/><text:span text:style-name="T12">☐ </text:span><text:span text:style-name="T2">OUI ☐ NON</text:span><text:line-break/><text:span text:style-name="T2">Tâche <text:s text:c="6"/>Qui m'aide </text:span><text:span text:style-name="T11">la date limite/</text:span><text:span text:style-name="T2">Échéance <text:s text:c="4"/></text:span><text:span text:style-name="T11">Réalisé</text:span><text:line-break/><text:line-break/><text:span text:style-name="T2">Demande d'aide sociale <text:s text:c="41"/></text:span><text:span text:style-name="T12">☐</text:span><text:line-break/><text:span text:style-name="T2">Demande de _____________ <text:s text:c="32"/></text:span><text:span text:style-name="T12">☐</text:span><text:line-break/><text:span text:style-name="T2">Préparer un plan financier <text:s text:c="39"/>☐</text:span><text:line-break/><text:span text:style-name="T2">Obtenir un numéro fiscal <text:s text:c="41"/></text:span><text:span text:style-name="T12">☐</text:span><text:line-break/><text:span text:style-name="T2">Ouvrir un compte bancaire <text:s text:c="38"/></text:span><text:span text:style-name="T12">☐</text:span><text:line-break/><text:span text:style-name="T2">_______________________</text:span><text:line-break/><text:line-break/><text:line-break/><text:span text:style-name="T2">Ce que je dois régler :</text:span><text:line-break/><text:line-break/><text:span text:style-name="T4">Où puis-je m'adresser en cas de difficultés financières :</text:span><text:line-break/><text:span text:style-name="T12">☐ </text:span><text:span text:style-name="T2">CSD</text:span><text:line-break/><text:line-break/><text:span text:style-name="T12">☐ </text:span><text:span text:style-name="T2">Caritas, Croix-Rouge, </text:span><text:span text:style-name="T11">Slovenska filantropija (Philantropie slovène)</text:span></text:p>
      <text:p text:style-name="P1"/>
      <text:p text:style-name="P1"/>
      <text:p text:style-name="P2"><text:span text:style-name="T12">🏥 </text:span><text:span text:style-name="T2">7. SANTÉ</text:span><text:line-break/><text:span text:style-name="T2">J'ai une assurance santé :</text:span><text:line-break/><text:span text:style-name="T12">☐ </text:span><text:span text:style-name="T2">OUI ☐ NON</text:span><text:line-break/><text:span text:style-name="T2">Mon médecin :</text:span><text:line-break/><text:soft-page-break/><text:line-break/><text:span text:style-name="T2">Mon dentiste :</text:span><text:line-break/><text:line-break/><text:span text:style-name="T2">En cas d'urgence, j'appelle :</text:span><text:line-break/><text:span text:style-name="T2">112</text:span><text:line-break/><text:span text:style-name="T2">Ce que je dois organiser :</text:span><text:line-break/><text:span text:style-name="T2">Tâche <text:s text:c="3"/>Qui m'aide <text:s text:c="11"/>Date limite</text:span><text:span text:style-name="T5"> <text:s text:c="20"/></text:span><text:span text:style-name="T11">Réalisé</text:span><text:span text:style-name="T5"> <text:s text:c="50"/></text:span><text:line-break/><text:span text:style-name="T2">Inscription à l'assurance <text:s text:c="43"/></text:span><text:span text:style-name="T12">☐</text:span><text:line-break/><text:span text:style-name="T22">Le c</text:span><text:span text:style-name="T2">hoix du médecin <text:s text:c="49"/></text:span><text:span text:style-name="T12">☐</text:span><text:line-break/><text:span text:style-name="T2">Certificat scolaire <text:s text:c="54"/></text:span><text:span text:style-name="T12">☐</text:span><text:line-break/><text:span text:style-name="T2">_________________</text:span><text:line-break/><text:line-break/><text:line-break/><text:span text:style-name="T4">Où puis-je me tourner gratuitement si je n'ai pas d'assurance :</text:span><text:line-break/><text:span text:style-name="T2">Consultation et </text:span><text:span text:style-name="T11">C </text:span><text:span text:style-name="T2">linique pour les personnes sans assurance santé</text:span><text:line-break/><text:span text:style-name="T2">Mislejeva 3</text:span><text:line-break/><text:span text:style-name="T2">1000 Ljubljana</text:span> </text:p>
      <text:p text:style-name="P1"/>
      <text:p text:style-name="P7"><text:span text:style-name="T2">Contact pour les commandes et informations : 01 555 31 80, 070 597 896 ; probono@zd-lj.si.</text:span><text:line-break/><text:line-break/><text:span text:style-name="T12">🤝 </text:span><text:span text:style-name="T2">8. QUAND JE SUIS EN DIFFICULTÉ</text:span><text:line-break/><text:span text:style-name="T2">Quand j'ai du mal, je peux m'adresser à :</text:span><text:line-break/><text:span text:style-name="T2">1.</text:span><text:line-break/><text:span text:style-name="T2">2.</text:span><text:line-break/><text:span text:style-name="T2">3.</text:span><text:line-break/><text:span text:style-name="T2">Ce que je dois organiser :</text:span><text:line-break/><text:span text:style-name="T2">Tâche Qui m'aide <text:s text:c="6"/>Date limite <text:s text:c="30"/>Réalisé</text:span><text:line-break/><text:span text:style-name="T2">Rendez-vous avec le psychologue <text:s text:c="30"/></text:span><text:span text:style-name="T12">☐</text:span><text:line-break/><text:span text:style-name="T2">Participation au programme _______ <text:s text:c="26"/>☐ </text:span><text:line-break/><text:line-break/><text:soft-page-break/><text:span text:style-name="T2">Organisation de soutien / spécialiste :</text:span><text:line-break/></text:p>
      <text:p text:style-name="P9"><text:span text:style-name="T1">📅 </text:span><text:span text:style-name="T3">MES DATES IMPORTANTES</text:span><text:span text:style-name="T17"><text:line-break/></text:span><text:span text:style-name="T3">Événement</text:span><text:span text:style-name="T17"><text:line-break/></text:span><text:span text:style-name="T3">Date</text:span><text:span text:style-name="T17"><text:line-break/></text:span><text:span text:style-name="T3">Date limite pour la candidature ____________</text:span><text:span text:style-name="T17"><text:line-break/><text:line-break/></text:span><text:span text:style-name="T3">Date limite pour le renouvellement du permis</text:span><text:span text:style-name="T17"><text:line-break/><text:line-break/></text:span><text:span text:style-name="T3">________________________</text:span><text:span text:style-name="T17"><text:line-break/><text:line-break/></text:span><text:span text:style-name="T3">________________________</text:span><text:span text:style-name="T1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boto" svg:font-family="Roboto, Helvetica, sans-serif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8T13:00:00.632000000</meta:creation-date>
    <dc:date>2026-03-08T14:15:11.939000000</dc:date>
    <meta:editing-duration>PT1M31S</meta:editing-duration>
    <meta:editing-cycles>1</meta:editing-cycles>
    <meta:generator>LibreOffice/7.1.2.2$Windows_X86_64 LibreOffice_project/8a45595d069ef5570103caea1b71cc9d82b2aae4</meta:generator>
    <meta:document-statistic meta:table-count="0" meta:image-count="0" meta:object-count="0" meta:page-count="7" meta:paragraph-count="14" meta:word-count="711" meta:character-count="5418" meta:non-whitespace-character-count="3697"/>
  </office:meta>
</office:document-meta>
</file>